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88cm" fo:margin-left="-0.191cm" table:align="left" style:writing-mode="lr-tb"/>
    </style:style>
    <style:style style:name="Tabla1.A" style:family="table-column">
      <style:table-column-properties style:column-width="7.941cm"/>
    </style:style>
    <style:style style:name="Tabla1.B" style:family="table-column">
      <style:table-column-properties style:column-width="7.939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88cm" fo:margin-left="-0.191cm" table:align="left" style:writing-mode="lr-tb"/>
    </style:style>
    <style:style style:name="Tabla2.A" style:family="table-column">
      <style:table-column-properties style:column-width="7.941cm"/>
    </style:style>
    <style:style style:name="Tabla2.B" style:family="table-column">
      <style:table-column-properties style:column-width="7.93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none" style:writing-mode="lr-tb"/>
    </style:style>
    <style:style style:name="Tabla3" style:family="table">
      <style:table-properties style:width="15.898cm" table:align="center" style:writing-mode="lr-tb"/>
    </style:style>
    <style:style style:name="Tabla3.A" style:family="table-column">
      <style:table-column-properties style:column-width="7.183cm"/>
    </style:style>
    <style:style style:name="Tabla3.B" style:family="table-column">
      <style:table-column-properties style:column-width="2.739cm"/>
    </style:style>
    <style:style style:name="Tabla3.C" style:family="table-column">
      <style:table-column-properties style:column-width="2.882cm"/>
    </style:style>
    <style:style style:name="Tabla3.D" style:family="table-column">
      <style:table-column-properties style:column-width="3.094cm"/>
    </style:style>
    <style:style style:name="Tabla3.1" style:family="table-row">
      <style:table-row-properties fo:keep-together="auto"/>
    </style:style>
    <style:style style:name="Tabla3.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D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4" style:family="table-cell">
      <style:table-cell-properties style:vertical-align="top"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5" style:family="table-cell">
      <style:table-cell-properties style:vertical-align="top"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7" style:family="table-cell">
      <style:table-cell-properties style:vertical-align="top"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8" style:family="table-cell">
      <style:table-cell-properties style:vertical-align="top"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9" style:family="table-cell">
      <style:table-cell-properties style:vertical-align="top"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10" style:family="table-cell">
      <style:table-cell-properties style:vertical-align="top"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1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font-name="Century Gothic" fo:font-size="10pt" fo:language="es" fo:country="ES" fo:font-weight="bold" style:font-size-asian="10pt" style:font-weight-asian="bold" style:font-name-complex="Century Gothic" style:font-size-complex="10pt"/>
    </style:style>
    <style:style style:name="P2" style:family="paragraph" style:parent-style-name="Header">
      <style:paragraph-properties fo:margin-left="10.16cm" fo:margin-right="0cm" fo:text-align="end" style:justify-single-word="false" fo:text-indent="0cm" style:auto-text-indent="false"/>
      <style:text-properties style:font-name="Century Gothic" fo:font-size="10pt" fo:language="es" fo:country="ES" fo:font-weight="bold" style:font-size-asian="10pt" style:font-weight-asian="bold" style:font-name-complex="Century Gothic" style:font-size-complex="10pt"/>
    </style:style>
    <style:style style:name="P3" style:family="paragraph" style:parent-style-name="Footer">
      <style:text-properties style:font-name="Century Gothic" fo:font-size="10pt" style:font-size-asian="10pt" style:font-name-complex="Century Gothic" style:font-size-complex="10pt"/>
    </style:style>
    <style:style style:name="P4" style:family="paragraph" style:parent-style-name="Standard">
      <style:paragraph-properties fo:margin-top="0.212cm" fo:margin-bottom="0.212cm" loext:contextual-spacing="false" fo:line-height="150%" fo:text-align="justify" style:justify-single-word="false"/>
    </style:style>
    <style:style style:name="P5" style:family="paragraph" style:parent-style-name="Standard">
      <style:paragraph-properties fo:margin-top="0.212cm" fo:margin-bottom="0.212cm" loext:contextual-spacing="false" fo:line-height="150%" fo:text-align="center"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margin-top="0.212cm" fo:margin-bottom="0.212cm" loext:contextual-spacing="false" fo:line-height="150%"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margin-top="0.212cm" fo:margin-bottom="0.212cm" loext:contextual-spacing="false" fo:line-height="150%"/>
      <style:text-properties style:font-name="Arial" fo:font-size="11pt" style:font-size-asian="11pt" style:font-name-complex="Arial" style:font-size-complex="11pt"/>
    </style:style>
    <style:style style:name="P8" style:family="paragraph" style:parent-style-name="Standard">
      <style:paragraph-properties fo:margin-top="0.212cm" fo:margin-bottom="0.212cm" loext:contextual-spacing="false" fo:line-height="150%" fo:text-align="justify" style:justify-single-word="false"/>
      <style:text-properties style:font-name="Arial" fo:font-size="11pt" style:font-size-asian="11pt" style:font-name-complex="Arial" style:font-size-complex="11pt"/>
    </style:style>
    <style:style style:name="P9" style:family="paragraph" style:parent-style-name="Standard">
      <style:paragraph-properties fo:margin-top="0.212cm" fo:margin-bottom="0.212cm" loext:contextual-spacing="false" fo:line-height="150%" fo:text-align="justify" style:justify-single-word="false"/>
      <style:text-properties style:font-name="Arial" fo:font-size="10pt" style:font-size-asian="10pt" style:font-name-complex="Arial" style:font-size-complex="10pt"/>
    </style:style>
    <style:style style:name="P10" style:family="paragraph" style:parent-style-name="Standard">
      <style:paragraph-properties fo:margin-top="0.212cm" fo:margin-bottom="0.212cm" loext:contextual-spacing="false" fo:line-height="150%" fo:text-align="justify" style:justify-single-word="false"/>
      <style:text-properties fo:color="#ff0000" style:font-name="Arial" fo:font-size="11pt" style:font-size-asian="11pt" style:font-name-complex="Arial" style:font-size-complex="11pt"/>
    </style:style>
    <style:style style:name="P11" style:family="paragraph" style:parent-style-name="Standard">
      <style:paragraph-properties fo:margin-top="0.212cm" fo:margin-bottom="0.212cm" loext:contextual-spacing="false" fo:line-height="150%" fo:text-align="justify" style:justify-single-word="false"/>
      <style:text-properties fo:color="#ff0000" style:font-name="Arial" fo:font-size="11pt" fo:font-weight="bold" style:font-size-asian="11pt" style:font-weight-asian="bold" style:font-name-complex="Arial" style:font-size-complex="11pt"/>
    </style:style>
    <style:style style:name="P12" style:family="paragraph" style:parent-style-name="Standard">
      <style:paragraph-properties fo:margin-top="0.212cm" fo:margin-bottom="0.212cm" loext:contextual-spacing="false" fo:line-height="150%" fo:text-align="justify" style:justify-single-word="false"/>
      <style:text-properties fo:color="#008000" style:font-name="Arial" fo:font-size="11pt" style:font-size-asian="11pt" style:font-name-complex="Arial" style:font-size-complex="11pt"/>
    </style:style>
    <style:style style:name="P13" style:family="paragraph" style:parent-style-name="Standard">
      <style:paragraph-properties fo:margin-top="0.423cm" fo:margin-bottom="0.423cm" loext:contextual-spacing="false" fo:line-height="150%" fo:text-align="center" style:justify-single-word="false"/>
      <style:text-properties style:font-name="Arial" fo:font-size="11pt" style:font-size-asian="11pt" style:font-name-complex="Arial" style:font-size-complex="11pt"/>
    </style:style>
    <style:style style:name="P14" style:family="paragraph" style:parent-style-name="Standard">
      <style:paragraph-properties fo:margin-top="0.423cm" fo:margin-bottom="0.212cm" loext:contextual-spacing="false"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margin-top="0.212cm" fo:margin-bottom="0cm" loext:contextual-spacing="false" fo:text-align="justify" style:justify-single-word="false" style:snap-to-layout-grid="false"/>
      <style:text-properties style:font-name="Arial" fo:font-size="11pt" style:font-size-asian="11pt" style:font-name-complex="Arial" style:font-size-complex="11pt"/>
    </style:style>
    <style:style style:name="P16" style:family="paragraph" style:parent-style-name="Standard">
      <style:paragraph-properties fo:margin-top="0.212cm" fo:margin-bottom="0cm" loext:contextual-spacing="false" fo:text-align="justify"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top="0.212cm" fo:margin-bottom="0cm" loext:contextual-spacing="false" fo:text-align="justify" style:justify-single-word="false" style:snap-to-layout-gri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3.381cm" fo:margin-right="0cm" fo:margin-top="0.212cm" fo:margin-bottom="0cm" loext:contextual-spacing="false" fo:text-align="justify" style:justify-single-word="false" fo:text-indent="-3.381cm" style:auto-text-indent="false"/>
      <style:text-properties style:font-name="Arial" fo:font-size="11pt" fo:font-weight="bold" style:font-size-asian="11pt" style:font-weight-asian="bold" style:font-name-complex="Arial" style:font-size-complex="11pt"/>
    </style:style>
    <style:style style:name="P19" style:family="paragraph" style:parent-style-name="Standard" style:master-page-name="Standard">
      <style:paragraph-properties fo:margin-top="0.212cm" fo:margin-bottom="0.212cm" loext:contextual-spacing="false" fo:line-height="150%" fo:text-align="center" style:justify-single-word="false" style:page-number="1"/>
      <style:text-properties style:font-name="Arial" fo:font-size="11pt" fo:font-weight="bold" style:font-size-asian="11pt" style:font-weight-asian="bold" style:font-name-complex="Arial" style:font-size-complex="11pt"/>
    </style:style>
    <style:style style:name="P20" style:family="paragraph" style:parent-style-name="Standard" style:master-page-name="Convertir_20_1">
      <style:paragraph-properties fo:margin-top="0.212cm" fo:margin-bottom="0.212cm" loext:contextual-spacing="false" fo:line-height="150%" fo:text-align="justify" style:justify-single-word="false" style:page-number="auto"/>
      <style:text-properties style:font-name="Arial" fo:font-size="10pt" style:font-size-asian="10pt" style:font-name-complex="Arial" style:font-size-complex="10pt"/>
    </style:style>
    <style:style style:name="P21" style:family="paragraph" style:parent-style-name="Standard" style:master-page-name="Convertir_20_2">
      <style:paragraph-properties fo:margin-top="0.212cm" fo:margin-bottom="0.212cm" loext:contextual-spacing="false" fo:line-height="150%" fo:text-align="justify" style:justify-single-word="false" style:page-number="auto"/>
      <style:text-properties style:font-name="Arial" fo:font-size="11pt" fo:font-weight="bold" style:font-size-asian="11pt" style:font-weight-asian="bold" style:font-name-complex="Arial" style:font-size-complex="11pt"/>
    </style:style>
    <style:style style:name="T1" style:family="text">
      <style:text-properties style:font-name="Century Gothic" fo:font-size="10pt" style:font-size-asian="10pt" style:font-name-complex="Century Gothic" style:font-size-complex="10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style:font-name-asian="Arial" style:font-size-asian="11pt" style:font-name-complex="Arial" style:font-size-complex="11pt"/>
    </style:style>
    <style:style style:name="T9" style:family="text">
      <style:text-properties style:font-name="Arial" fo:font-size="11pt" fo:background-color="transparent" loext:char-shading-value="0" style:font-size-asian="11pt" style:font-name-complex="Arial" style:font-size-complex="11pt"/>
    </style:style>
    <style:style style:name="T10" style:family="text">
      <style:text-properties style:font-name="Arial" fo:font-size="11pt" officeooo:rsid="001260b3" fo:background-color="transparent" loext:char-shading-value="0" style:font-size-asian="11pt" style:font-name-complex="Arial" style:font-size-complex="11pt"/>
    </style:style>
    <style:style style:name="T11" style:family="text">
      <style:text-properties fo:color="#ff0000" style:font-name="Arial" fo:font-size="11pt" fo:font-style="italic" style:font-size-asian="11pt" style:font-style-asian="italic" style:font-name-complex="Arial" style:font-size-complex="11pt"/>
    </style:style>
    <style:style style:name="T12" style:family="text">
      <style:text-properties fo:color="#ff0000" style:font-name="Arial" fo:font-size="11pt" style:font-size-asian="11pt" style:font-name-complex="Arial" style:font-size-complex="11pt"/>
    </style:style>
    <style:style style:name="T13" style:family="text">
      <style:text-properties fo:color="#ff0000" style:font-name="Arial" fo:font-size="11pt" fo:background-color="#ffff00" loext:char-shading-value="0" style:font-size-asian="11pt" style:font-name-complex="Arial" style:font-size-complex="11pt"/>
    </style:style>
    <style:style style:name="T14" style:family="text">
      <style:text-properties fo:color="#008000" style:font-name="Arial" fo:font-size="11pt" style:font-size-asian="11pt" style:font-name-complex="Arial" style:font-size-complex="11pt"/>
    </style:style>
    <style:style style:name="T15" style:family="text">
      <style:text-properties fo:color="#008000" style:font-name="Arial" fo:font-size="11pt" fo:background-color="#ffff00" loext:char-shading-value="0" style:font-size-asian="11pt" style:font-name-complex="Arial" style:font-size-complex="11pt"/>
    </style:style>
    <style:style style:name="T16" style:family="text">
      <style:text-properties fo:color="#008000" style:font-name="Arial" fo:font-size="11pt" fo:font-style="italic" style:font-size-asian="11pt" style:font-style-asian="italic" style:font-name-complex="Arial" style:font-size-complex="11pt"/>
    </style:style>
    <style:style style:name="T17" style:family="text">
      <style:text-properties fo:color="#008000" style:font-name="Arial" fo:font-size="11pt" style:text-underline-style="solid" style:text-underline-width="auto" style:text-underline-color="font-color" style:font-size-asian="11pt" style:font-name-complex="Arial" style:font-size-complex="11pt"/>
    </style:style>
    <style:style style:name="T18" style:family="text">
      <style:text-properties fo:color="#00b050" style:font-name="Arial" fo:font-size="11pt" style:font-size-asian="11pt" style:font-name-complex="Arial" style:font-size-complex="11pt"/>
    </style:style>
    <style:style style:name="T19" style:family="text">
      <style:text-properties fo:color="#548dd4" style:font-name="Arial" fo:font-size="11pt" style:font-size-asian="11pt" style:font-name-complex="Arial"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CONTRATO DE ARRENDAMENTO DE VIVENDA</text:p>
      <text:p text:style-name="P13">En_____________________________, ___de________ de 201_</text:p>
      <text:p text:style-name="P4"><text:span text:style-name="T4">A parte arrendadora </text:span><text:span text:style-name="T6">(en diante, arrendadora)</text:span><text:span text:style-name="T3">:</text:span></text:p>
      <text:p text:style-name="P4"><text:span text:style-name="T3">Don/Dona______________________________, maior de idade, con NIF_______________________, </text:span><text:span text:style-name="T11">PODEN SER VARIOS</text:span><text:span text:style-name="T3"> </text:span><text:span text:style-name="T14">[no seu nome e dereito]/ [no seu nome e en representación de </text:span><text:span text:style-name="T16">(nome e apelidos, con NIF- poden ser varios)</text:span><text:span text:style-name="T14">, na súa calidade de___________en virtude de_____________________________]/[ en nome e representación de (nome e apelidos/ denominación, razón social, con NIF/CIF_______-</text:span><text:span text:style-name="T12">PODEN SER VARIOS</text:span><text:span text:style-name="T14">), na súa calidade de_____________________,en virtude de </text:span><text:span text:style-name="T16">(poder, acordo comunidade de propietarios, escritura nomeamento administrador...)</text:span><text:span text:style-name="T14">]</text:span></text:p>
      <text:p text:style-name="P4"><text:span text:style-name="T3">E, con domicilio a efectos de notificacións en </text:span><text:span text:style-name="T7">(enderezo, código postal, localidade, provincia).</text:span></text:p>
      <text:p text:style-name="P4"><text:span text:style-name="T4">A parte arrendataria (</text:span><text:span text:style-name="T6">en diante, arrendataria)</text:span><text:span text:style-name="T3">:</text:span></text:p>
      <text:p text:style-name="P4"><text:span text:style-name="T3">Don/Dona______________________________, maior de idade, con NIF_______, </text:span><text:span text:style-name="T12">PODEN SER VARIOS (tódolos membros da unidade familiar maiores de idade, e os menores con ingresos) </text:span><text:span text:style-name="T14">[no seu nome]/ [no seu nome e en representación de </text:span><text:span text:style-name="T16">(nome, apelidos e NIF- poden ser varios)</text:span><text:span text:style-name="T14">, na súa calidade de___________en virtude de_____________________________]/ [ en nome e representación de (nome e apelidos, con NIF____), na súa calidade de_____________________,en virtude de </text:span><text:span text:style-name="T16">(poder, nomeamento titor...)</text:span><text:span text:style-name="T3">]</text:span></text:p>
      <text:p text:style-name="P8">Con domicilio no inmoble obxecto do arrendamento, así como para efectos de notificacións, respondendo solidariamente, no caso de ser varios os arrendatarios, do cumprimento de tódalas obrigas e dereitos dimanantes do mesmo.</text:p>
      <text:p text:style-name="P14">Ambas partes se recoñecen a capacidade legal necesaria para celebrar o presente contrato de arrendamento e ao efecto,</text:p>
      <text:p text:style-name="P5">DECLARAN:</text:p>
      <text:p text:style-name="P4"><text:span text:style-name="T2">1º.-</text:span><text:span text:style-name="T3"> O presente contrato se celebra no marco do Programa de Vivendas Baleiras. </text:span></text:p>
      <text:p text:style-name="P6"/>
      <text:p text:style-name="P6"/>
      <text:p text:style-name="P4"><text:span text:style-name="T2">2º.-</text:span><text:span text:style-name="T14"> [A arrendataria non ten relacións de parentesco en primeiro ou segundo grado de consanguinidade ou afinidade coa arrendadora].</text:span><text:span text:style-name="T3"> <text:s/></text:span></text:p>
      <text:p text:style-name="P5"><text:soft-page-break/>EXPOÑEN:</text:p>
      <text:p text:style-name="P4"><text:span text:style-name="T3">I.- A arrendadora é </text:span><text:span text:style-name="T14">[propietaria, usufrutuaria</text:span><text:span text:style-name="T3">, </text:span><text:span text:style-name="T18">núa propietaria</text:span><text:span text:style-name="T14">]</text:span><text:span text:style-name="T3"> da seguinte vivenda:</text:span></text:p>
      <text:p text:style-name="P4"><text:span text:style-name="T5">Enderezo</text:span><text:span text:style-name="T3">: _______________________________</text:span></text:p>
      <text:p text:style-name="P4"><text:span text:style-name="T5">Localidade</text:span><text:span text:style-name="T3">:___________________(código postal)</text:span></text:p>
      <text:p text:style-name="P4"><text:span text:style-name="T5">Provincia</text:span><text:span text:style-name="T3">:_________________</text:span></text:p>
      <text:p text:style-name="P4"><text:span text:style-name="T5">Superficie útil</text:span><text:span text:style-name="T3">:________ m2.</text:span></text:p>
      <text:p text:style-name="P4"><text:span text:style-name="T5">Características e inventario</text:span><text:span text:style-name="T3">: As que figuran no anexo I deste contrato.</text:span></text:p>
      <text:p text:style-name="P4"><text:span text:style-name="T14">[</text:span><text:span text:style-name="T17">Anexos</text:span><text:span text:style-name="T14">: un rocho de____m2 e un garaxe de_____m2.]</text:span></text:p>
      <text:p text:style-name="P4"><text:span text:style-name="T5">Referencia catastral vivenda</text:span><text:span text:style-name="T3">:_______________________________</text:span></text:p>
      <text:p text:style-name="P4"><text:span text:style-name="T14">[</text:span><text:span text:style-name="T17">Referencia catastral garaxe</text:span><text:span text:style-name="T14">:________________________________]</text:span></text:p>
      <text:p text:style-name="P4"><text:span text:style-name="T5">Inscrición</text:span><text:span text:style-name="T3">: Rexistro da propiedade de____________________,ao Tomo_____________, Libro________, Folio________________, Finca_________________.</text:span></text:p>
      <text:p text:style-name="P4"><text:span text:style-name="T17">[Declaración de división horizontal</text:span><text:span text:style-name="T3">: </text:span><text:span text:style-name="T14">[Rexistro da propiedade de_______________, ao Tomo_____________, Libro___________________, Folio_____________________, Finca________(vivenda) e Finca____________(garaxe)]</text:span><text:span text:style-name="T3"> . </text:span><text:span text:style-name="T14">[En escritura autorizada polo Notario de_______________, Don/Dona_______________________________, o__ de______ de________, número de protocolo].</text:span></text:p>
      <text:p text:style-name="P8">A vivenda esta libre de cargas, gravámenes, arrendatarios e ocupantes, en bo estado e con todos os servizos en funcionamento.</text:p>
      <text:p text:style-name="P4"><text:span text:style-name="T2">II.- </text:span><text:span text:style-name="T3">A arrendataria esta interesada en arrendar o citado inmoble coas características e xunto cos bens mobles, no seu caso, inventariados no anexo I deste contrato, para satisfacer a súa necesidade de vivenda habitual e permanente e das persoas integrantes da súa unidade familiar ou de convivencia que residiran nela (relacionadas na declaración responsable que figura como anexo II deste contrato). </text:span></text:p>
      <text:p text:style-name="P8"/>
      <text:p text:style-name="P8"/>
      <text:p text:style-name="P4"><text:span text:style-name="T3">Estando interesadas ambas partes, levan a cabo o presente </text:span><text:span text:style-name="T2">contrato de arrendamento de vivenda </text:span><text:span text:style-name="T3">de conformidade coas seguintes, </text:span></text:p>
      <text:p text:style-name="P5"/>
      <text:p text:style-name="P5"/>
      <text:p text:style-name="P5"><text:soft-page-break/>CLÁUSULAS</text:p>
      <text:p text:style-name="P6"/>
      <text:p text:style-name="P6">PRIMEIRA.- OBXECTO DO CONTRATO</text:p>
      <text:p text:style-name="P8">A arrendadora cede en aluguer á arrendataria a vivenda descrita no EXPOSITIVO I e mais no ANEXO I e, de ser o caso, o mobiliario e os anexos vinculados, para servir como residencia habitual e permanente.</text:p>
      <text:p text:style-name="P8">A arrendataria declara coñecer e aceptar as características e estado de conservación da vivenda, así como dos seus servizos, instalacións e, de ser o caso, do mobiliario e dos anexos vinculados, que ha examinado previamente, e en especial as súas condicións de habitabilidade e idoneidade para servir ao destino pactado no presente contrato.</text:p>
      <text:p text:style-name="P8">Neste acto a arrendadora, conforme á lexislación vixente, fai entrega do correspondente certificado de eficiencia enerxética.</text:p>
      <text:p text:style-name="P12">[Neste acto arrendadora fai entrega das chaves a arrendataria.] [A arrendadora comprometese a facer entrega das chaves a arrendataria antes das 10,00 horas do día de efectos deste contrato, comprometéndose ámbalas dúas a facer constar por escrito a entrega e recepción das mesmas, e a facilitar unha copia do mesmo ao Concello.]</text:p>
      <text:p text:style-name="P6">SEGUNDA.- DESTINO, USO E OCUPACIÓN DA VIVENDA</text:p>
      <text:p text:style-name="P8">1º.- A vivenda obxecto do presente contrato se destinará única e exclusivamente a satisfacer a necesidade permanente de vivenda da arrendataria e das persoas integrantes da súa unidade familiar ou convivencial de acordo ao establecido no artigo 3.1 da Lei 29/1994, do 24 de novembro, de Arrendamentos Urbanos (en adiante, LAU).</text:p>
      <text:p text:style-name="P8">Non se poderá destinar a vivenda arrendada a ningunha actividade profesional, comercial, industrial o calquera outra das relacionadas no artigo 3.2 da LAU, incompatible coa súa actividade residencial. E, en ningún caso, se poderán realizar nela actividades molestas, insalubres, nocivas, perigosas ou ilícitas.</text:p>
      <text:p text:style-name="P8">Queda prohibida a tenencia de animais domésticos, respondendo a arrendataria dos danos que puideran causar. </text:p>
      <text:p text:style-name="P8">2º.- A arrendataria ten a obriga de usar a vivenda arrendada, establecendo nela o seu domicilio e residencia habitual de tódolos membros da súa unidade familiar ou de convivencia.</text:p>
      <text:p text:style-name="P8"><text:soft-page-break/>A falta de uso da vivenda durante un período superior a tres meses, de forma continuada ou fraccionada, no prazo dun ano, será causa de resolución do contrato, a instancia da arrendadora.</text:p>
      <text:p text:style-name="P8">3º.- A arrendataria esta obrigada a usar a finca arrendada coa debida dilixencia e destinala ao uso pactado, así como a devolvela, no caso de finalización do contrato, tal como a recibe, salvo o deterioro producido polo tempo como consecuencia do uso ordinario ou por causa inevitable.</text:p>
      <text:p text:style-name="P4"><text:span text:style-name="T3">3º.- A arrendataria dispón do </text:span><text:span text:style-name="T5">prazo dun mes</text:span><text:span text:style-name="T3">, contado desde a data de efectos do presente contrato, para ocupar a vivenda. A non ocupación en dito prazo, agás por causa de forza maior, será causa de resolución do contrato, a instancia do arrendador. </text:span></text:p>
      <text:p text:style-name="P6">TERCEIRA.- PROHIBICIÓN DE CESIÓN E SUBARRENDO</text:p>
      <text:p text:style-name="P8">A arrendataria non poderá ceder o contrato de arrendamento, nin subarrendar total nin parcialmente a vivenda e, no seu caso, anexos obxecto deste contrato. O incumprimento desta obriga será causa de resolución do mesmo.</text:p>
      <text:p text:style-name="P6">CUARTA- PRAZO DE DURACIÓN E PRÓRROGAS </text:p>
      <text:p text:style-name="P4"><text:span text:style-name="T3">1º.- O prazo de duración inicial deste contrato é </text:span><text:span text:style-name="T5">dun ano</text:span><text:span text:style-name="T3">, comezando a producir efectos o día ..........de...... e ata o.......... de...............</text:span></text:p>
      <text:p text:style-name="P4"><text:span text:style-name="T3">Chegado o día do vencemento do contrato, este </text:span><text:span text:style-name="T5">prorrogarase obrigatoriamente por prazos anuais ata acadar unha duración mínima de tres anos</text:span><text:span text:style-name="T3">, agás que a arrendataria manifeste por escrito á arrendadora e ao Concello </text:span><text:span text:style-name="T5">con 45 días de antelación</text:span><text:span text:style-name="T3">, como mínimo, á data da terminación do contrato ou de calquera das súas prórrogas, a súa vontade de non renovalo.</text:span></text:p>
      <text:p text:style-name="P4"><text:span text:style-name="T3">2º.- A arrendataria poderá desistir do contrato de arrendamento en calquera momento da súa vixencia, sempre que se dea o correspondente preaviso por escrito á arrendadora e ao Concello cunha antelación mínima de </text:span><text:span text:style-name="T5">dous meses</text:span><text:span text:style-name="T3">. No caso de que a persoa arrendataria abandone a vivenda sen realizar o preaviso obrigatorio deberá indemnizar á persoa arrendadora co cantidade de dous meses de renda de aluguer ou, no caso de ter preavisoDO cun tempo inferior aos dous meses obrigatorios, coa cantidade correspondente á parte proporcional de renda do período de preaviso incumprido. En todo caso, a finalización do contrato por esta ou por calquera outra causa terá efectos do último día da correspondente mensualidade.</text:span></text:p>
      <text:p text:style-name="P6"/>
      <text:p text:style-name="P6"><text:soft-page-break/>QUINTA. PRÓRROGAS POSTERIORES AOS TRES PRIMEIROS ANOS DE VIXENCIA DO CONTRATO</text:p>
      <text:p text:style-name="P4"><text:span text:style-name="T3">De conformidade co establecido no artigo 10 da Lei 29/1994, do 24 de novembro, de Arrendamentos Urbanos (en diante, LAU), unha vez transcorrido o prazo de tres anos, se ningunha das partes notifica a outra, polo menos cun mes de antelación, a súa vontade de non renovalo, o contrato prorrogarase obrigatoriamente por por un ano máis, agás que</text:span><text:span text:style-name="T19"> </text:span><text:span text:style-name="T3">algunha das partes manifeste a súa vontade de non renovalo cun mes de antelación á data de terminación de calquera das anualidades, a súa vontade de non renovar o contrato.</text:span></text:p>
      <text:p text:style-name="P6">SEXTA.- RENDA</text:p>
      <text:p text:style-name="P4"><text:span text:style-name="T3">1.- A renda estipulada será de</text:span><text:span text:style-name="T14">________</text:span><text:span text:style-name="T3">euros anuais (</text:span><text:span text:style-name="T14">_____</text:span><text:span text:style-name="T3"> €/anuais), aboándose en pagos mensuais anticipados de </text:span><text:span text:style-name="T14">_____</text:span><text:span text:style-name="T3">euros (</text:span><text:span text:style-name="T14">____</text:span><text:span text:style-name="T3"> €/mes), dentro dos dez primeiros días de cada mes, mediante o ingreso directo na conta ...................................</text:span></text:p>
      <text:p text:style-name="P4"><text:span text:style-name="T3">2.-</text:span><text:span text:style-name="T12"> </text:span><text:span text:style-name="T3">A arrendataria entrega neste acto á arrendadora a cantidade de ______ €, correspondente ao primeira mensualidade do contrato.</text:span><text:span text:style-name="T12"> </text:span></text:p>
      <text:p text:style-name="P4"><text:span text:style-name="T3">3. A arrendataria queda obrigada ao pagamento,</text:span><text:span text:style-name="T9"> </text:span><text:span text:style-name="T10">dentro dos dez primeiros días de cada mes, na conta que se designe ao efecto.</text:span><text:span text:style-name="T9">. A de</text:span><text:span text:style-name="T3">mora no pagamento da renda na forma estipulada será causa suficiente para a resolución do contrato.</text:span></text:p>
      <text:p text:style-name="P8">4.- Queda prohibida a percepción de sobreprezos ou cantidades distintas á renda do aluguer pactada neste contrato de arrendamento.</text:p>
      <text:p text:style-name="P6">SETIMA.- FIANZA</text:p>
      <text:p text:style-name="P4"><text:span text:style-name="T3">A arrendataria entrega neste acto á arrendadora, ademais da cantidade <text:s/>sinalada no apartado anterior, a cantidade de </text:span><text:span text:style-name="T14">______ </text:span><text:span text:style-name="T3">€, contía equivalente a unha mensualidade de renda, en concepto de fianza. O seu importe non será aplicable, pola soa vontade da arrendataria, ao pagamento de ningunha mensualidade de renda, aínda no caso de resolución do contrato.</text:span></text:p>
      <text:p text:style-name="P8">A arrendadora se obriga a depositar a fianza recibida no correspondente servizo do IGVS, na mesma data da sinatura do contrato, entregando no concello unha copia <text:s/>do resgardo para o seu arquivo no correspondente expediente administrativo.</text:p>
      <text:p text:style-name="P8">Ao cumprirse o terceiro ano do contrato, no caso de prórroga do mesmo, a fianza será actualizada ata facerse igual ao prezo mensual da renda da correspondente anualidade. </text:p>
      <text:p text:style-name="P4"><text:span text:style-name="T3">A fianza será devolta á parte arrendataria ao final do arrendamento logo da constatación pola arrendadora de que a vivenda e anexos, no seu caso, estean nas mesmas </text:span><text:soft-page-break/><text:span text:style-name="T3">condicións de uso e habitabilidade nas que foi entregada agás o deterioro que se puidera producir polo tempo como consecuencia do seu uso normal ou por causa inevitable-, e se atope ao corrente de pago daqueles gastos que deben ser aboados por ela (tales como subministracións) vivenda e das mensualidades da renda. Noutro caso, o seu importe poderá aplicarse pola arrendadora, sen prexuízo da responsabilidade ilimitada da arrendataria, ao pagamento das reparación, débedas e responsabilidades contraídas.</text:span></text:p>
      <text:p text:style-name="P8">O saldo da fianza que, no seu caso, deba ser restituído á arrendataria ao final do contrato devengará o xuro legal transcorrido un mes desde a entrega das chaves pola mesma sen que se fixese efectiva dita restitución.</text:p>
      <text:p text:style-name="P6">OITAVA.- ACTUALIZACIÓN DA RENDA</text:p>
      <text:p text:style-name="P8">Durante toda a vixencia deste contrato, incluídas as prórrogas, a renda actualizarase anualmente consonte á variación porcentual experimentada polo índice xeral nacional do sistema de índices de prezos de consumo (IPC), tomando como mes de referencia para a primeira e sucesivas actualizacións o que corresponda ao último índice publicado na data de celebración do contrato segundo o establecido no artigo 18º da LAU. A cantidade que resulte de cada revisión considerarase renda a tódolos efectos. </text:p>
      <text:p text:style-name="P6">NOVENA: GASTOS </text:p>
      <text:p text:style-name="P8">1.- Os gastos xerais para o adecuado sostemento do inmoble, servizos, tributos, cargas e responsabilidades serán a cargo da arrendadora, incluíndo neste concepto o pagamento das cotas da comunidade de propietarios, así como o importe de bens inmobles (IBI). </text:p>
      <text:p text:style-name="P8">2.- Serán a cargo da arrendataria os gastos correspondentes ás subministracións da vivenda con contadores individuais ou, no seu caso, centralizados, tales como auga, electricidade, gas, calefacción, teléfono, etc..., así como os prezos, taxas ou tributos polos servizos que reciba ou lle beneficien, como por exemplo a taxa pola recollida de lixo e similares. <text:s/></text:p>
      <text:p text:style-name="P4"><text:span text:style-name="T15">No caso de servizos ou subministracións centralizados, o custo mensual do servizo ou subministración de ________ será [de ______ €] [o____ % do importe dos correspondentes recibos] [proporcional á cota de participación que corresponda ao inmoble arrendado] [a cota fixada pola comunidade de propietarios</text:span><text:span text:style-name="T14">].</text:span></text:p>
      <text:p text:style-name="P8">A arrendataria deberá domiciliar os gastos correspondentes ás subministracións, quedando en todo caso obrigado ao inmediato reembolso á arrendadora de ser satisfeitos por esta.</text:p>
      <text:p text:style-name="P4"><text:soft-page-break/><text:span text:style-name="T13">OPTATIVO PARA A ARRENDADORA:</text:span><text:span text:style-name="T15"> A arrendataria comprometese a poñer ao seu nome os servizos individualizables mediante aparato contador, e a arrendadora a aportar e facilitar a documentación pertinente para a realización do trámite de modificación da alta nos subministros</text:span><text:span text:style-name="T14">.</text:span></text:p>
      <text:p text:style-name="P6">DÉCIMA: COMUNIDADE DE PROPIETARIOS E NORMAS DE CONVIVENCIA</text:p>
      <text:p text:style-name="P8">A arrendataria se somete ao réxime da propiedade horizontal do inmoble onde se encontra situada a vivenda e se compromete expresamente a observar os estatutos e normas de réxime interno da comunidade de propietarios, coidando do seu cumprimento e obrigando aos seus visitantes a respectalos, así como a observar as normas esenciais de convivencia. Igualmente, a arrendataria evitará calquera dano ou emprego abusivo da finca arrendada e dos seus elementos comúns, e respectarán ao máximo ás persoas que constitúen dita comunidade.</text:p>
      <text:p text:style-name="P6">DÉCIMO PRIMEIRA.- CONSERVACIÓN DA VIVENDA</text:p>
      <text:p text:style-name="P8">1.- A arrendataria esta obrigada a manter a vivenda arrendada e, no seu caso, o mobiliario, así como as súas instalacións, conducións e servizos, en bo estado de uso, conservación, limpeza e seguridade, realizando as reparacións e reposicións necesarias que sexan da súa conta, e responsabilizándose dos danos e deterioros que se produzan na mesma ou se causen a terceiros.</text:p>
      <text:p text:style-name="P8">2.- A arrendadora esta obrigada a realizar, sen elevar por elo a renda, tódalas reparacións que sexan necesarias para conservar a vivenda nas condicións de habitabilidade para servir ao uso pactado, agás que o deterioro de cuxa reparación se trate sexa imputable ao arrendatario a tenor do disposto nos artigos 1.563 e 1.564 do Código Civil.</text:p>
      <text:p text:style-name="P8">3.- Serán de conta da arrendataria as pequenas reparacións derivadas ou que esixa o desgaste polo uso ordinario da vivenda, así como a do mobiliario, no seu caso.</text:p>
      <text:p text:style-name="P8">4.- No caso de que na vivenda teña caldeira e instalación de gas ou doutros subministros nas que sexa obrigatoria a revisión periódica, a arrendataria deberá facilitar a revisión aos servizos técnicos correspondentes, sendo a cargo da arrendadora o custo da revisión. Se das resultas da revisión fose necesario realizar algún tipo de reparación derivada do desgaste polo uso ordinario ou por causa imputable a arrendataria,, as reparacións serán da súa conta. </text:p>
      <text:p text:style-name="P6"/>
      <text:p text:style-name="P6"/>
      <text:p text:style-name="P6"><text:soft-page-break/>DÉCIMO SEGUNDA.-OBRAS DA ARRENDATARIA</text:p>
      <text:p text:style-name="P8">1.- A arrendataria non poderá realizar sen o consentimento da arrendadora, expresado por escrito, ningún tipo de obras de mellora ou modificación na vivenda ou accesorios, aínda que non se altere a configuración da vivenda ou dos materiais nela empregados. En todo caso, as obras que se autoricen serán de conta e cargo da arrendataria e quedarán en beneficio do inmoble arrendado sen dereito a reintegro ou indemnización algunha.</text:p>
      <text:p text:style-name="P8">2.- Queda expresamente prohibido perforar e/ou furar as paredes de cociña e baños da vivenda ou calquera outras que se encontren azulexadas ou embaldosadas.</text:p>
      <text:p text:style-name="P8">3.- Se prexuízo da facultade de resolver o contrato, a arrendadora que non haxa autorizado por escrito a realización das obras poderá esixir ao concluír o contrato, que a arrendataria repoña as cousas ao estado anterior ou conservar a modificación efectuada, sen que esta poida reclamar indemnización algunha.</text:p>
      <text:p text:style-name="P8">Se as obras provocaron algunha unha diminución da estabilidade da edificación ou da seguridade da vivenda ou os seus accesorios, a arrendadora poderá esixir de inmediato a reposición das cousas ao estado anterior.</text:p>
      <text:p text:style-name="P8">4.- A arrendadora poderá realizar anualmente unha ou varias inspeccións da vivenda e os seus anexos para comprobar o estado de uso e conservación da mesma, e a arrendataria queda obrigada a autorizar a entrada en todas as estancias do inmoble arrendado á arrendadora ou a calquera persoa autorizada ou designada para tal fin.</text:p>
      <text:p text:style-name="P6">DÉCIMO TERCEIRA.-INCUMPRIMENTO DAS OBRIGAS, RESOLUCIÓN E EXTINCIÓN DO CONTRATO</text:p>
      <text:p text:style-name="P4"><text:span text:style-name="T3">1.-</text:span><text:span text:style-name="T2"> </text:span><text:span text:style-name="T3">O incumprimento por calquera das partes das obrigas pactadas neste contrato ou das prescritas na LAU, dará dereito á parte que tivera cumprido as súas a esixir o cumprimento da obriga ou a promover a resolución do contrato, de acordo co disposto no artigo 1.124 do Código Civil.</text:span></text:p>
      <text:p text:style-name="P8">2.- Ademais serán causa de resolución do contrato a instancia da arrendadora as previstas no artigo 27 e concordantes da LAU, e en particular as seguintes: </text:p>
      <text:p text:style-name="P8">a) A falta de ocupación da vivenda no prazo dun mes desde a data de efectos do contrato de arrendamento.</text:p>
      <text:p text:style-name="P8">b) Destinar a vivenda a un uso distinto ao pactado, nos termos establecidos na cláusula segunda deste contrato. </text:p>
      <text:p text:style-name="P8"><text:soft-page-break/>c) A ocupación da vivenda por persoas que non formen parte da unidade familiar ou convivencia.</text:p>
      <text:p text:style-name="P8">d) A tenencia de animais domésticos na vivenda.</text:p>
      <text:p text:style-name="P8">e) A cesión ou subarrendo da vivenda.</text:p>
      <text:p text:style-name="P8">f) A falta de pago da renda ou das demais cantidades cuxo pago corresponda á arrendataria, en particular a falta de pago dos recibos dos subministros. </text:p>
      <text:p text:style-name="P8">g) Causar graves desperfectos na vivenda ou nas partes comúns do edificio; incumprir os estatutos e/ou as normas de funcionamento interno da comunidade de propietarios; así como a inobservancia das normas esenciais de convivencia molestando aos veciños por actos como: ruídos excesivos ou a horas intempestivas, altercados na vivenda, insultos e/ou vexacións aos veciños, danos incluídos os estéticos en elementos e instalacións comúns tales como portal, escaleiras, descansos, portas, buzóns, garaxe, ascensor, zonas verdes, patios, etc.</text:p>
      <text:p text:style-name="P8">A arrendataria será responsable tanto dos seus propios actos como dos que cometan os demais ocupantes da vivenda, aínda sendo ocasionais ou visitantes da mesma, a efectos da resolución do contrato ou da indemnización que por danos ou prexuízos poida derivarse.</text:p>
      <text:p text:style-name="P8">h) O incumprimento do deber de conservación da vivenda e das súas instalacións ou a realización de obras na vivenda sen o consentimento expreso da arrendadora ou en contra do estipulado nas cláusulas décima e décimo primeira deste contrato.</text:p>
      <text:p text:style-name="P8">i) Impedir a realización das labores de comprobación e inspección técnica das vivendas, aos técnicos designados pola arrendadora ou polo Concello.</text:p>
      <text:p text:style-name="P8">3.- Así mesmo, ademais das outras causas previstas no artigo 27 e concordantes da LAU, tamén serán causa de resolución do contrato a instancia da arrendataria as seguintes:</text:p>
      <text:p text:style-name="P8">a) A non realización pola arrendadora das reparacións necesarias para conservar a vivenda en condicións de habitabilidade e de servir ao uso para o que se destina, ás que se refire a cláusula décima deste contrato, así como o artigo 21 da LAU.</text:p>
      <text:p text:style-name="P8">b) A percepción de sobreprezos ou cantidades distintas á renda do aluguer pactada neste contrato.</text:p>
      <text:p text:style-name="P8">c) A perturbación de feito ou de dereito que realice a arrendadora na utilización da vivenda.</text:p>
      <text:p text:style-name="P8"><text:soft-page-break/>4.- O contrato de arrendamento extinguirase ademais de polo seu vencemento temporal, polas causas previstas no artigo 28 da LAU.</text:p>
      <text:p text:style-name="P6">DÉCIMO CUARTA.- DESOCUPACIÓN DA VIVENDA</text:p>
      <text:p text:style-name="P8">1.- No momento da finalización da vixencia ou da resolución ou da resolución por calquera causa do presente contrato, a arrendataria devolverá a vivenda arrendada e, no seu caso, os seus anexos e mobiliario no estado de conservación que tiña cando se entregou, agás o deterioro derivado do tempo transcorrido como consecuencia do uso ordinario ou por causa inevitable.</text:p>
      <text:p text:style-name="P8">2.- A arrendataria esta obrigada a desaloxar a vivenda deixándoa libre e vacua a disposición da arrendadora, entregándolle as chaves en sinal do seu desaloxo chegado o vencemento do prazo pactado ou producida a resolución do contrato por calquera causa. En todo caso, a finalización do contrato calquera que sexa a súa causa terá efectos do último día da correspondente mensualidade.</text:p>
      <text:p text:style-name="P8">3.- A demora pola persoa arrendataria no desaloxo da vivenda e a súa entrega á arrendadora, con independencia do exercicio pola outra parte das accións precisas para obter o desaloxo forzoso, levará aparellada a obriga da arrendataria de aboar a arrendadora por cada día de demora no desaloxo e entrega das chaves unha indemnización consistente no dobre da trintava parte do renda do aluguer da última mensualidade devengada.</text:p>
      <text:p text:style-name="P6">DÉCIMO QUINTA.- LEXISLACIÓN APLICABLE E XURISDICCIÓN COMPETENTE</text:p>
      <text:p text:style-name="P8">O presente contrato de arrendamento queda sometido ás disposicións contidas na LAU. </text:p>
      <text:p text:style-name="P4"><text:span text:style-name="T8"><text:s/></text:span><text:span text:style-name="T3">Para a solución de calquera conflito ou cuestión litixiosa que puidera derivarse deste contrato, as partes contratantes se someten á xurisdición dos Xulgados e Tribunais do lugar onde radique o inmoble arrendado.</text:span></text:p>
      <text:p text:style-name="P8">Non obstante o anterior, no suposto de que o Instituto Galego da Vivenda e Solo, aprobase un procedemento de arbitraxe ou conciliación, as partes acordan expresamente someterse aos ditos procedementos, encomendándoselle ao referido organismo a designación do/a árbitro ou árbitros.</text:p>
      <text:p text:style-name="P8">En proba de conformidade con todo o que antecede e cos correspondentes anexos, as partes asinan o presente contrato, por triplicado exemplar, e a un só efecto no lugar e data indicados no encabezamento.</text:p>
      <table:table table:name="Tabla1" table:style-name="Tabla1">
        <table:table-column table:style-name="Tabla1.A"/>
        <table:table-column table:style-name="Tabla1.B"/>
        <table:table-row table:style-name="Tabla1.1">
          <table:table-cell table:style-name="Tabla1.A1" office:value-type="string">
            <text:p text:style-name="P8">A ARRENDATARIA</text:p>
            <text:p text:style-name="P8"><text:soft-page-break/></text:p>
            <text:p text:style-name="P10">(sinatura )</text:p>
          </table:table-cell>
          <table:table-cell table:style-name="Tabla1.A1" office:value-type="string">
            <text:p text:style-name="P8">A ARRENDADORA</text:p>
            <text:p text:style-name="P10"><text:soft-page-break/>(sinatura )</text:p>
          </table:table-cell>
        </table:table-row>
      </table:table>
      <text:p text:style-name="P20"/>
      <text:p text:style-name="P8"/>
      <text:p text:style-name="P6">ANEXO I: CARACTERÍSTICAS E INVENTARIO DA VIVENDA</text:p>
      <text:p text:style-name="P6"/>
      <text:p text:style-name="P11">IGUAL QUE A DOS DOCUMENTOS DE INCORPORACION DA VIVENDA</text:p>
      <text:p text:style-name="P11"/>
      <text:p text:style-name="P6"/>
      <text:p text:style-name="P8">En proba de conformidade, asinan o presente, por triplicado exemplar, na data de formalización do contrato de arrendamento do que forma parte este anexo.</text:p>
      <table:table table:name="Tabla2" table:style-name="Tabla2">
        <table:table-column table:style-name="Tabla2.A"/>
        <table:table-column table:style-name="Tabla2.B"/>
        <table:table-row table:style-name="Tabla2.1">
          <table:table-cell table:style-name="Tabla2.A1" office:value-type="string">
            <text:p text:style-name="P8">A ARRENDATARIA</text:p>
            <text:p text:style-name="P10">(sinatura )</text:p>
          </table:table-cell>
          <table:table-cell table:style-name="Tabla2.A1" office:value-type="string">
            <text:p text:style-name="P8">A ARRENDADORA</text:p>
            <text:p text:style-name="P10">(sinatura )</text:p>
          </table:table-cell>
        </table:table-row>
      </table:table>
      <text:p text:style-name="P21"/>
      <text:p text:style-name="P6"/>
      <text:p text:style-name="P6">ANEXO II: DECLARACIÓN RESPONSABLE DAS PERSOAS INTEGRANTES DA UNIDADE FAMILIAR OU DE CONVIVENCIA </text:p>
      <text:p text:style-name="P8">O/os abaixo asinante/s declara/declaran baixo a súa responsabilidade que os membros que integran a unidade familiar ou de convivencia e que van a residir na vivenda obxecto deste contrato son os que se relacionan a continuación: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6">APELIDOS E NOME</text:p>
          </table:table-cell>
          <table:table-cell table:style-name="Tabla3.A1" office:value-type="string">
            <text:p text:style-name="P18">NIF/NIE</text:p>
          </table:table-cell>
          <table:table-cell table:style-name="Tabla3.A1" office:value-type="string">
            <text:p text:style-name="P16">DATA NACEMENTO</text:p>
          </table:table-cell>
          <table:table-cell table:style-name="Tabla3.D1" office:value-type="string">
            <text:p text:style-name="P16">RELACIÓN DE PARENTESCO</text:p>
          </table:table-cell>
        </table:table-row>
        <table:table-row table:style-name="Tabla3.1">
          <table:table-cell table:style-name="Tabla3.A2" office:value-type="string">
            <text:p text:style-name="P17"/>
          </table:table-cell>
          <table:table-cell table:style-name="Tabla3.B2" office:value-type="string">
            <text:p text:style-name="P15"/>
          </table:table-cell>
          <table:table-cell table:style-name="Tabla3.C2" office:value-type="string">
            <text:p text:style-name="P15"/>
          </table:table-cell>
          <table:table-cell table:style-name="Tabla3.D2" office:value-type="string">
            <text:p text:style-name="P15"/>
          </table:table-cell>
        </table:table-row>
        <table:table-row table:style-name="Tabla3.1">
          <table:table-cell table:style-name="Tabla3.A3" office:value-type="string">
            <text:p text:style-name="P15"/>
          </table:table-cell>
          <table:table-cell table:style-name="Tabla3.B3" office:value-type="string">
            <text:p text:style-name="P15"/>
          </table:table-cell>
          <table:table-cell table:style-name="Tabla3.C3" office:value-type="string">
            <text:p text:style-name="P15"/>
          </table:table-cell>
          <table:table-cell table:style-name="Tabla3.D3" office:value-type="string">
            <text:p text:style-name="P15"/>
          </table:table-cell>
        </table:table-row>
        <table:table-row table:style-name="Tabla3.1">
          <table:table-cell table:style-name="Tabla3.A4" office:value-type="string">
            <text:p text:style-name="P15"/>
          </table:table-cell>
          <table:table-cell table:style-name="Tabla3.B4" office:value-type="string">
            <text:p text:style-name="P15"/>
          </table:table-cell>
          <table:table-cell table:style-name="Tabla3.C4" office:value-type="string">
            <text:p text:style-name="P15"/>
          </table:table-cell>
          <table:table-cell table:style-name="Tabla3.D4" office:value-type="string">
            <text:p text:style-name="P15"/>
          </table:table-cell>
        </table:table-row>
        <table:table-row table:style-name="Tabla3.1">
          <table:table-cell table:style-name="Tabla3.A5" office:value-type="string">
            <text:p text:style-name="P15"/>
          </table:table-cell>
          <table:table-cell table:style-name="Tabla3.B5" office:value-type="string">
            <text:p text:style-name="P15"/>
          </table:table-cell>
          <table:table-cell table:style-name="Tabla3.C5" office:value-type="string">
            <text:p text:style-name="P15"/>
          </table:table-cell>
          <table:table-cell table:style-name="Tabla3.D5" office:value-type="string">
            <text:p text:style-name="P15"/>
          </table:table-cell>
        </table:table-row>
        <table:table-row table:style-name="Tabla3.1">
          <table:table-cell table:style-name="Tabla3.A6" office:value-type="string">
            <text:p text:style-name="P15"/>
          </table:table-cell>
          <table:table-cell table:style-name="Tabla3.B6" office:value-type="string">
            <text:p text:style-name="P15"/>
          </table:table-cell>
          <table:table-cell table:style-name="Tabla3.C6" office:value-type="string">
            <text:p text:style-name="P15"/>
          </table:table-cell>
          <table:table-cell table:style-name="Tabla3.D6" office:value-type="string">
            <text:p text:style-name="P15"/>
          </table:table-cell>
        </table:table-row>
        <table:table-row table:style-name="Tabla3.1">
          <table:table-cell table:style-name="Tabla3.A7" office:value-type="string">
            <text:p text:style-name="P15"/>
          </table:table-cell>
          <table:table-cell table:style-name="Tabla3.B7" office:value-type="string">
            <text:p text:style-name="P15"/>
          </table:table-cell>
          <table:table-cell table:style-name="Tabla3.C7" office:value-type="string">
            <text:p text:style-name="P15"/>
          </table:table-cell>
          <table:table-cell table:style-name="Tabla3.D7" office:value-type="string">
            <text:p text:style-name="P15"/>
          </table:table-cell>
        </table:table-row>
        <table:table-row table:style-name="Tabla3.1">
          <table:table-cell table:style-name="Tabla3.A8" office:value-type="string">
            <text:p text:style-name="P15"/>
          </table:table-cell>
          <table:table-cell table:style-name="Tabla3.B8" office:value-type="string">
            <text:p text:style-name="P15"/>
          </table:table-cell>
          <table:table-cell table:style-name="Tabla3.C8" office:value-type="string">
            <text:p text:style-name="P15"/>
          </table:table-cell>
          <table:table-cell table:style-name="Tabla3.D8" office:value-type="string">
            <text:p text:style-name="P15"/>
          </table:table-cell>
        </table:table-row>
        <table:table-row table:style-name="Tabla3.1">
          <table:table-cell table:style-name="Tabla3.A9" office:value-type="string">
            <text:p text:style-name="P15"/>
          </table:table-cell>
          <table:table-cell table:style-name="Tabla3.B9" office:value-type="string">
            <text:p text:style-name="P15"/>
          </table:table-cell>
          <table:table-cell table:style-name="Tabla3.C9" office:value-type="string">
            <text:p text:style-name="P15"/>
          </table:table-cell>
          <table:table-cell table:style-name="Tabla3.D9" office:value-type="string">
            <text:p text:style-name="P15"/>
          </table:table-cell>
        </table:table-row>
        <table:table-row table:style-name="Tabla3.1">
          <table:table-cell table:style-name="Tabla3.A10" office:value-type="string">
            <text:p text:style-name="P15"/>
          </table:table-cell>
          <table:table-cell table:style-name="Tabla3.B10" office:value-type="string">
            <text:p text:style-name="P15"/>
          </table:table-cell>
          <table:table-cell table:style-name="Tabla3.C10" office:value-type="string">
            <text:p text:style-name="P15"/>
          </table:table-cell>
          <table:table-cell table:style-name="Tabla3.D10" office:value-type="string">
            <text:p text:style-name="P15"/>
          </table:table-cell>
        </table:table-row>
        <table:table-row table:style-name="Tabla3.1">
          <table:table-cell table:style-name="Tabla3.A11" office:value-type="string">
            <text:p text:style-name="P15"/>
          </table:table-cell>
          <table:table-cell table:style-name="Tabla3.B11" office:value-type="string">
            <text:p text:style-name="P15"/>
          </table:table-cell>
          <table:table-cell table:style-name="Tabla3.C11" office:value-type="string">
            <text:p text:style-name="P15"/>
          </table:table-cell>
          <table:table-cell table:style-name="Tabla3.D11" office:value-type="string">
            <text:p text:style-name="P15"/>
          </table:table-cell>
        </table:table-row>
      </table:table>
      <text:p text:style-name="P8">E, se obrigan a comunicar ao Concello, calquera variación que se produza na composición da unidade familiar ou de convivencia, dentro dos 30 días seguintes a que se produza, para que comprobe a súa procedencia e ,no seu caso, o comunique á arrendadora.</text:p>
      <text:p text:style-name="P8">O que asinan, por triplicado exemplar, na data de formalización do contrato de arrendamento do que forma parte este anexo.</text:p>
      <text:p text:style-name="P7">A ARRENDATARIA</text:p>
      <text:p text:style-name="P4"><text:span text:style-name="T8"><text:s/></text:span><text:span text:style-name="T12">(sinatura )</text:span><text:span text:style-name="T3"> </text:span></text:p>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Lista_20_con_20_viñetas" style:display-name="Lista con viñetas" style:family="paragraph" style:parent-style-name="Standard" style:list-style-name="WW8Num1"/>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Symbol" fo:font-family="Symbol" style:font-family-generic="roman" style:font-pitch="variable" fo:font-size="6pt" fo:font-style="normal" fo:font-weight="bold" style:font-size-asian="6pt" style:font-style-asian="normal" style:font-weight-asian="bold" style:font-name-complex="Symbol" style:font-family-complex="Symbol" style:font-family-generic-complex="roman" style:font-pitch-complex="variable" style:font-size-complex="6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3366" style:font-name="Symbol" fo:font-family="Symbol" style:font-family-generic="roman" style:font-pitch="variable" fo:font-size="6pt" fo:font-style="normal" fo:font-weight="bold" style:font-size-asian="6pt" style:font-style-asian="normal" style:font-weight-asian="bold" style:font-name-complex="Symbol" style:font-family-complex="Symbol" style:font-family-generic-complex="roman" style:font-pitch-complex="variable" style:font-size-complex="6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Symbol" fo:font-family="Symbol" style:font-family-generic="roman" style:font-pitch="variable" fo:font-size="6pt" fo:font-style="normal" fo:font-weight="bold" style:font-size-asian="6pt" style:font-style-asian="normal" style:font-weight-asian="bold" style:font-name-complex="Symbol" style:font-family-complex="Symbol" style:font-family-generic-complex="roman" style:font-pitch-complex="variable" style:font-size-complex="6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style:font-name="Courier New" fo:font-family="'Courier New'" style:font-family-generic="modern" fo:font-size="14pt" style:font-size-asian="14pt" style:font-name-complex="Courier New" style:font-family-complex="'Courier New'" style:font-family-generic-complex="moder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fo:font-size="6pt" fo:font-style="normal" fo:font-weight="bold" style:font-size-asian="6pt" style:font-style-asian="normal" style:font-weight-asian="bold" style:font-size-complex="6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0"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Symbol" fo:font-family="Symbol" style:font-family-generic="roman" style:font-pitch="variable" fo:font-size="6pt" fo:font-style="normal" fo:font-weight="bold" style:font-size-asian="6pt" style:font-style-asian="normal" style:font-weight-asian="bold" style:font-name-complex="Symbol" style:font-family-complex="Symbol" style:font-family-generic-complex="roman" style:font-pitch-complex="variable" style:font-size-complex="6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font-name="Symbol" fo:font-family="Symbol" style:font-family-generic="roman" style:font-pitch="variable" fo:font-size="6pt" fo:font-style="normal" fo:font-weight="bold" style:font-size-asian="6pt" style:font-style-asian="normal" style:font-weight-asian="bold" style:font-name-complex="Symbol" style:font-family-complex="Symbol" style:font-family-generic-complex="roman" style:font-pitch-complex="variable" style:font-size-complex="6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color="#003366" style:font-name="Symbol" fo:font-family="Symbol" style:font-family-generic="roman" style:font-pitch="variable" fo:font-size="6pt" fo:font-style="normal" fo:font-weight="bold" style:font-size-asian="6pt" style:font-style-asian="normal" style:font-weight-asian="bold" style:font-name-complex="Symbol" style:font-family-complex="Symbol" style:font-family-generic-complex="roman" style:font-pitch-complex="variable" style:font-size-complex="6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fo:language="gl" fo:country="E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01cm" fo:text-indent="-0.501cm" fo:margin-left="0.818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18cm" fo:text-indent="-0.501cm" fo:margin-left="0.818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801cm" fo:text-indent="-0.501cm" fo:margin-left="1.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cm" fo:text-indent="-0.6cm" fo:margin-left="0.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801cm" fo:text-indent="-0.501cm" fo:margin-left="1.7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47cm" fo:text-indent="-0.6cm" fo:margin-left="0.917cm"/>
        </style:list-level-properties>
        <style:text-properties style:font-name="Courier New"/>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0.801cm" fo:text-indent="-0.7cm" fo:margin-left="1.501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101cm" fo:text-indent="-0.6cm" fo:margin-left="1.101cm"/>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01cm" fo:text-indent="-0.501cm" fo:margin-left="1.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1cm" fo:text-indent="-0.501cm" fo:margin-left="0.818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cm" fo:text-indent="-0.6cm" fo:margin-left="0.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818cm" fo:text-indent="-0.501cm" fo:margin-left="0.818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entury Gothic"/>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entury Gothic" fo:font-size="10pt" fo:language="es" fo:country="ES" fo:font-weight="bold" style:font-size-asian="10pt" style:font-weight-asian="bold" style:font-name-complex="Century Gothic" style:font-size-complex="10pt"/>
    </style:style>
    <style:style style:name="MP2" style:family="paragraph" style:parent-style-name="Header">
      <style:paragraph-properties fo:margin-left="10.16cm" fo:margin-right="0cm" fo:text-align="end" style:justify-single-word="false" fo:text-indent="0cm" style:auto-text-indent="false"/>
      <style:text-properties style:font-name="Century Gothic" fo:font-size="10pt" fo:language="es" fo:country="ES" fo:font-weight="bold" style:font-size-asian="10pt" style:font-weight-asian="bold" style:font-name-complex="Century Gothic" style:font-size-complex="10pt"/>
    </style:style>
    <style:style style:name="MP3" style:family="paragraph" style:parent-style-name="Footer">
      <style:text-properties style:font-name="Century Gothic" fo:font-size="10pt" style:font-size-asian="10pt" style:font-name-complex="Century Gothic" style:font-size-complex="10pt"/>
    </style:style>
    <style:style style:name="MT1" style:family="text">
      <style:text-properties style:font-name="Century Gothic" fo:font-size="10pt" style:font-size-asian="10pt" style:font-name-complex="Century Gothic"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3.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CONCELLO DE :_________________</text:p>
        <text:p text:style-name="MP1">CÓDIGO DA VIVENDA:__________</text:p>
        <text:p text:style-name="MP2">Nº CONTRATO:__________</text:p>
        <text:p text:style-name="MP2">DATA EFECTOS:__________</text:p>
      </style:header>
      <style:footer>
        <text:p text:style-name="MP3"><draw:frame draw:style-name="Mfr1" draw:name="Marco1" text:anchor-type="paragraph" svg:y="0.002cm" draw:z-index="10"><draw:text-box fo:min-height="0.058cm" fo:min-width="0.041cm"><text:p text:style-name="Footer"><text:span text:style-name="Page_20_Number"><text:span text:style-name="MT1"><text:page-number text:select-page="current">11</text:page-number></text:span></text:span></text:p></draw:text-box></draw:frame></text:p>
      </style:footer>
    </style:master-page>
    <style:master-page style:name="Convertir_20_1" style:display-name="Convertir 1" style:page-layout-name="Mpm1">
      <style:header>
        <text:p text:style-name="MP1">CONCELLO DE :_________________</text:p>
        <text:p text:style-name="MP1">CÓDIGO DA VIVENDA:__________</text:p>
        <text:p text:style-name="MP2">Nº CONTRATO:__________</text:p>
        <text:p text:style-name="MP2">DATA EFECTOS:__________</text:p>
      </style:header>
      <style:footer>
        <text:p text:style-name="MP3"><draw:frame draw:style-name="Mfr1" draw:name="Marco2" text:anchor-type="paragraph" svg:y="0.002cm" draw:z-index="11"><draw:text-box fo:min-height="0.058cm" fo:min-width="0.041cm"><text:p text:style-name="Footer"><text:span text:style-name="Page_20_Number"><text:span text:style-name="MT1"><text:page-number text:select-page="current">12</text:page-number></text:span></text:span></text:p></draw:text-box></draw:frame></text:p>
      </style:footer>
    </style:master-page>
    <style:master-page style:name="Convertir_20_2" style:display-name="Convertir 2" style:page-layout-name="Mpm1">
      <style:header>
        <text:p text:style-name="MP1">CONCELLO DE :_________________</text:p>
        <text:p text:style-name="MP1">CÓDIGO DA VIVENDA:__________</text:p>
        <text:p text:style-name="MP2">Nº CONTRATO:__________</text:p>
        <text:p text:style-name="MP2">DATA EFECTOS:__________</text:p>
      </style:header>
      <style:footer>
        <text:p text:style-name="MP3"><draw:frame draw:style-name="Mfr1" draw:name="Marco3" text:anchor-type="paragraph" svg:y="0.002cm" draw:z-index="12"><draw:text-box fo:min-height="0.058cm" fo:min-width="0.041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DEMENTO: INCORPORACIÓN DE VIVENDAS AO PROGRAMA ALUGA</dc:title>
    <meta:initial-creator>sc_pro_alu_bol02</meta:initial-creator>
    <meta:creation-date>2016-10-24T11:51:00</meta:creation-date>
    <dc:date>2017-06-21T14:13:52.730000000</dc:date>
    <meta:print-date>2017-04-19T12:30:00</meta:print-date>
    <meta:editing-cycles>32</meta:editing-cycles>
    <meta:editing-duration>PT1H44M55S</meta:editing-duration>
    <meta:generator>LibreOffice/5.4.5.1$Windows_X86_64 LibreOffice_project/79c9829dd5d8054ec39a82dc51cd9eff340dbee8</meta:generator>
    <meta:document-statistic meta:table-count="3" meta:image-count="0" meta:object-count="0" meta:page-count="13" meta:paragraph-count="144" meta:word-count="3402" meta:character-count="22568" meta:non-whitespace-character-count="19283"/>
  </office:meta>
</office:document-meta>
</file>