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3A00000218587617CF4B27BE2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6.007cm" fo:margin-left="0cm" table:align="left" style:writing-mode="lr-tb"/>
    </style:style>
    <style:style style:name="Táboa1.A" style:family="table-column">
      <style:table-column-properties style:column-width="4.999cm"/>
    </style:style>
    <style:style style:name="Táboa1.B" style:family="table-column">
      <style:table-column-properties style:column-width="11.008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ba6a8"/>
    </style:style>
    <style:style style:name="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3f7ebe" style:font-name="Arial" fo:font-size="10pt" fo:language="gl" fo:country="ES" fo:font-weight="bold" officeooo:paragraph-rsid="000ba6a8" style:font-name-asian="Times New Roman1" style:font-size-asian="10pt" style:language-asian="ar" style:country-asian="SA" style:font-weight-asian="bold" style:font-name-complex="Arial2" style:font-size-complex="10pt"/>
    </style:style>
    <style:style style:name="P3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officeooo:paragraph-rsid="000ba6a8"/>
    </style:style>
    <style:style style:name="P4" style:family="paragraph" style:parent-style-name="Standard">
      <style:text-properties officeooo:paragraph-rsid="000ba6a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b01ba" officeooo:paragraph-rsid="001b01ba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officeooo:rsid="001793b4" officeooo:paragraph-rsid="001793b4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151cc3" officeooo:paragraph-rsid="00151cc3" style:font-size-asian="12pt" style:font-size-complex="12pt"/>
    </style:style>
    <style:style style:name="P9" style:family="paragraph" style:parent-style-name="Standard">
      <style:text-properties style:font-name="Times New Roman" fo:font-size="12pt" officeooo:rsid="001793b4" officeooo:paragraph-rsid="001793b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a3753" officeooo:paragraph-rsid="001a37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86e78" officeooo:paragraph-rsid="00186e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86e78" officeooo:paragraph-rsid="001a3753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size-complex="10pt"/>
    </style:style>
    <style:style style:name="P17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name-complex="Times New Roman1" style:font-size-complex="10pt"/>
    </style:style>
    <style:style style:name="P18" style:family="paragraph" style:parent-style-name="Table_20_Contents"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151cc3" officeooo:paragraph-rsid="00151cc3" style:font-size-asian="12pt" style:font-size-complex="12pt"/>
    </style:style>
    <style:style style:name="P20" style:family="paragraph" style:parent-style-name="Standard" style:list-style-name="L1">
      <style:text-properties style:font-name="Times New Roman" fo:font-size="12pt" style:text-underline-style="none" fo:font-weight="normal" officeooo:rsid="001793b4" officeooo:paragraph-rsid="001793b4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Times New Roman"/>
    </style:style>
    <style:style style:name="P2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officeooo:rsid="001b01ba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draw:stroke-dash="Ultrafine_20_Dashed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8"/>
      <text:p text:style-name="P8">ANEXO I<text:span text:style-name="T1">I</text:span></text:p>
      <text:p text:style-name="P8"/>
      <text:p text:style-name="P5">DECLARACIÓN RESPONSABLE</text:p>
      <text:p text:style-name="P7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9">Nome e apelidos</text:p>
          </table:table-cell>
          <table:table-cell table:style-name="Táboa1.B1" office:value-type="string">
            <text:p text:style-name="P18"/>
          </table:table-cell>
        </table:table-row>
        <table:table-row>
          <table:table-cell table:style-name="Táboa1.A2" office:value-type="string">
            <text:p text:style-name="P19">DNI</text:p>
          </table:table-cell>
          <table:table-cell table:style-name="Táboa1.B2" office:value-type="string">
            <text:p text:style-name="P18"/>
          </table:table-cell>
        </table:table-row>
        <table:table-row>
          <table:table-cell table:style-name="Táboa1.A2" office:value-type="string">
            <text:p text:style-name="P19">Enderezo</text:p>
          </table:table-cell>
          <table:table-cell table:style-name="Táboa1.B2" office:value-type="string">
            <text:p text:style-name="P18"/>
          </table:table-cell>
        </table:table-row>
        <table:table-row>
          <table:table-cell table:style-name="Táboa1.A2" office:value-type="string">
            <text:p text:style-name="P19"><draw:frame text:anchor-type="paragraph" draw:z-index="1" draw:name="Forma1" draw:style-name="gr1" draw:text-style-name="P22" svg:width="2.5cm" svg:height="0.668cm" svg:x="10.956cm" svg:y="0.579cm"><draw:text-box><text:p><text:span text:style-name="T2">Código Postal</text:span></text:p></draw:text-box></draw:frame>Localidade</text:p>
          </table:table-cell>
          <table:table-cell table:style-name="Táboa1.B2" office:value-type="string">
            <text:p text:style-name="P18"/>
          </table:table-cell>
        </table:table-row>
        <table:table-row>
          <table:table-cell table:style-name="Táboa1.A2" office:value-type="string">
            <text:p text:style-name="P19">Provincia</text:p>
          </table:table-cell>
          <table:table-cell table:style-name="Táboa1.B2" office:value-type="string">
            <text:p text:style-name="P18"/>
          </table:table-cell>
        </table:table-row>
        <table:table-row>
          <table:table-cell table:style-name="Táboa1.A2" office:value-type="string">
            <text:p text:style-name="P19">Teléfono</text:p>
          </table:table-cell>
          <table:table-cell table:style-name="Táboa1.B2" office:value-type="string">
            <text:p text:style-name="P18"/>
          </table:table-cell>
        </table:table-row>
      </table:table>
      <text:p text:style-name="P7"/>
      <text:p text:style-name="P9"/>
      <text:p text:style-name="P9"/>
      <text:p text:style-name="P6">DECLARO:</text:p>
      <text:list xml:id="list462661359" text:style-name="L1">
        <text:list-header>
          <text:p text:style-name="P20"/>
        </text:list-header>
      </text:list>
      <text:p text:style-name="P10">Que non estou afectado/a por ningún dos motivos de incompatibilidade recollidos na lexislación vixente sobre incompatibilidades do persoal ó servizo das Administracións Públicas, de non padecer enfermidade ou defecto físico-psíquico que me impida o desempeño das funcións ou tarefas correspondentes á praza á que opto e de non estar separado/a mediante expediente disciplinario do servizo ó Estado, ás Comunidades Autónomas ou ás Entidades Locais, non estar inhabilitado para o exercicio das funcións públicas.</text:p>
      <text:p text:style-name="P10"/>
      <text:p text:style-name="P10">No caso de ter nacionalidade doutro Estado, declaro igualmente que non estou inhabilitado ou en situación equivalente, nin estar sometido a sanción disciplinaria ou equivalente, que me impida, no meu Estado, nos mesmos termos, o acceso ó emprego público.</text:p>
      <text:p text:style-name="P11"/>
      <text:p text:style-name="P12"/>
      <text:p text:style-name="P12"/>
      <text:p text:style-name="P12"><text:tab/><text:tab/>As Neves, ___________________________________________</text:p>
      <text:p text:style-name="P13"/>
      <text:p text:style-name="P13">Asdo.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5">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orphans="2" fo:widows="2"/>
      <style:text-properties style:font-name="Tahoma" fo:font-family="Tahoma" style:font-family-generic="roman" style:font-pitch="variable" fo:font-size="8pt" fo:language="es" fo:country="ES" style:font-name-asian="Calibri2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Default_20_Paragraph_20_Font" style:display-name="Default Paragraph Font" style:family="text"/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293cm" fo:margin-left="-0.169cm" fo:margin-top="0cm" fo:margin-bottom="0cm" table:align="left" style:writing-mode="lr-tb"/>
    </style:style>
    <style:style style:name="Tabla1.A" style:family="table-column">
      <style:table-column-properties style:column-width="7.938cm"/>
    </style:style>
    <style:style style:name="Tabla1.B" style:family="table-column">
      <style:table-column-properties style:column-width="7.35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B1" style:family="table-cell">
      <style:table-cell-properties fo:background-color="#ffffff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0ba6a8"/>
    </style:style>
    <style:style style:name="MP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3f7ebe" style:font-name="Arial" fo:font-size="10pt" fo:language="gl" fo:country="ES" fo:font-weight="bold" officeooo:paragraph-rsid="000ba6a8" style:font-name-asian="Times New Roman1" style:font-size-asian="10pt" style:language-asian="ar" style:country-asian="SA" style:font-weight-asian="bold" style:font-name-complex="Arial2" style:font-size-complex="10pt"/>
    </style:style>
    <style:style style:name="MP3" style:family="paragraph" style:parent-style-name="Table_20_Contents">
      <style:paragraph-properties fo:margin-left="0cm" fo:margin-right="0cm" fo:text-align="end" style:justify-single-word="false" fo:orphans="2" fo:widows="2" fo:text-indent="0cm" style:auto-text-indent="false" style:vertical-align="auto" style:writing-mode="lr-tb"/>
      <style:text-properties officeooo:paragraph-rsid="000ba6a8"/>
    </style:style>
    <style:style style:name="MP4" style:family="paragraph" style:parent-style-name="Standard">
      <style:text-properties officeooo:paragraph-rsid="000ba6a8"/>
    </style:style>
    <style:style style:name="MP5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alibri1" fo:font-size="10pt" fo:language="en" fo:country="US" officeooo:paragraph-rsid="0013af5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Praza da Cristiandade, 1</text:p>
              <text:p text:style-name="MP2">36440 – As Neves</text:p>
              <text:p text:style-name="MP2">+34 986 648 038</text:p>
              <text:p text:style-name="MP2">www.asneves.gal</text:p>
            </table:table-cell>
            <table:table-cell table:style-name="Tabla1.B1" office:value-type="string">
              <text:p text:style-name="MP3"><draw:frame draw:style-name="Mfr1" draw:name="Imagen1" text:anchor-type="as-char" svg:width="5.313cm" svg:height="1.986cm" draw:z-index="0"><draw:image xlink:href="Pictures/100002010000053A00000218587617CF4B27BE2C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Concello das Neves</text:p>
        <text:p text:style-name="MP5">Praza da Cristiandade, 1 -36440 - As Neves (Pontevedra)</text:p>
        <text:p text:style-name="MP6">Teléfono: 986 648 038 - Fax: 986 648 052 - Enderezo electrónico: concello@asneves.gal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22</meta:editing-cycles>
    <meta:print-date>2019-05-31T13:31:15.702000000</meta:print-date>
    <meta:creation-date>2017-04-19T07:38:00</meta:creation-date>
    <dc:date>2020-02-10T08:43:32.154000000</dc:date>
    <meta:editing-duration>PT38M52S</meta:editing-duration>
    <meta:generator>LibreOffice/6.3.4.2$Windows_X86_64 LibreOffice_project/60da17e045e08f1793c57c00ba83cdfce946d0aa</meta:generator>
    <meta:document-statistic meta:table-count="2" meta:image-count="1" meta:object-count="0" meta:page-count="1" meta:paragraph-count="22" meta:word-count="167" meta:character-count="1215" meta:non-whitespace-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de documento oficial.dotx" xlink:href=""/>
  </office:meta>
</office:document-meta>
</file>